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assoonPrimaryInfant" svg:font-family="SassoonPrimaryInfant" style:font-family-generic="system" style:font-pitch="variable" svg:panose-1="0 0 4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style>
    <style:style style:name="T2" style:parent-style-name="DefaultParagraphFont" style:family="text">
      <style:text-properties style:font-name="Comic Sans MS"/>
    </style:style>
    <style:style style:name="T3" style:parent-style-name="DefaultParagraphFont" style:family="text">
      <style:text-properties style:font-name="Comic Sans MS" style:text-position="super 66.6%"/>
    </style:style>
    <style:style style:name="T4" style:parent-style-name="DefaultParagraphFont" style:family="text">
      <style:text-properties style:font-name="Comic Sans MS"/>
    </style:style>
    <style:style style:name="P5" style:parent-style-name="Default" style:family="paragraph">
      <style:text-properties style:font-name="Comic Sans MS"/>
    </style:style>
    <style:style style:name="P6" style:parent-style-name="Default" style:family="paragraph">
      <style:text-properties style:font-name="Comic Sans MS"/>
    </style:style>
    <style:style style:name="P7" style:parent-style-name="Default" style:family="paragraph">
      <style:text-properties style:font-name="Comic Sans MS" fo:font-size="11.5pt" style:font-size-asian="11.5pt" style:font-size-complex="11.5pt"/>
    </style:style>
    <style:style style:name="P8" style:parent-style-name="Default" style:family="paragraph">
      <style:text-properties style:font-name="Comic Sans MS" fo:font-size="11.5pt" style:font-size-asian="11.5pt" style:font-size-complex="11.5pt"/>
    </style:style>
    <style:style style:name="P9" style:parent-style-name="Default" style:family="paragraph">
      <style:text-properties style:font-name="Comic Sans MS" fo:font-size="11.5pt" style:font-size-asian="11.5pt" style:font-size-complex="11.5pt"/>
    </style:style>
    <style:style style:name="P10" style:parent-style-name="Default" style:family="paragraph">
      <style:text-properties style:font-name="Comic Sans MS" fo:font-size="11.5pt" style:font-size-asian="11.5pt" style:font-size-complex="11.5pt"/>
    </style:style>
    <style:style style:name="P11" style:parent-style-name="Default" style:family="paragraph">
      <style:text-properties style:font-name="Comic Sans MS" fo:font-size="11.5pt" style:font-size-asian="11.5pt" style:font-size-complex="11.5pt"/>
    </style:style>
    <style:style style:name="P12" style:parent-style-name="Default" style:family="paragraph">
      <style:text-properties style:font-name="Comic Sans MS" fo:font-size="11.5pt" style:font-size-asian="11.5pt" style:font-size-complex="11.5pt"/>
    </style:style>
    <style:style style:name="P13" style:parent-style-name="Default" style:family="paragraph">
      <style:text-properties style:font-name="Comic Sans MS" fo:font-size="11.5pt" style:font-size-asian="11.5pt" style:font-size-complex="11.5pt"/>
    </style:style>
    <style:style style:name="P14" style:parent-style-name="Default" style:family="paragraph">
      <style:text-properties style:font-name="Comic Sans MS" fo:font-size="11.5pt" style:font-size-asian="11.5pt" style:font-size-complex="11.5pt"/>
    </style:style>
    <style:style style:name="P15" style:parent-style-name="Default" style:family="paragraph">
      <style:text-properties style:font-name="Comic Sans MS" fo:font-size="11.5pt" style:font-size-asian="11.5pt" style:font-size-complex="11.5pt"/>
    </style:style>
    <style:style style:name="P16" style:parent-style-name="Default" style:family="paragraph">
      <style:text-properties style:font-name="Comic Sans MS" fo:font-size="11.5pt" style:font-size-asian="11.5pt" style:font-size-complex="11.5pt"/>
    </style:style>
    <style:style style:name="P17" style:parent-style-name="Default" style:family="paragraph">
      <style:text-properties style:font-name="Comic Sans MS" fo:font-size="11.5pt" style:font-size-asian="11.5pt" style:font-size-complex="11.5pt"/>
    </style:style>
    <style:style style:name="P18" style:parent-style-name="Normal" style:family="paragraph">
      <style:text-properties style:font-name="Comic Sans MS" fo:font-size="11.5pt" style:font-size-asian="11.5pt" style:font-size-complex="11.5pt"/>
    </style:style>
    <style:style style:name="P19" style:parent-style-name="Normal" style:family="paragraph">
      <style:text-properties fo:font-size="12pt" style:font-size-asian="12pt" style:font-size-complex="12pt"/>
    </style:style>
    <style:style style:name="P20" style:parent-style-name="Normal" style:family="paragraph">
      <style:text-properties style:font-name="Comic Sans MS" fo:font-weight="bold" style:font-weight-asian="bold" fo:font-size="12pt" style:font-size-asian="12pt" style:font-size-complex="12pt"/>
    </style:style>
    <style:style style:name="P21" style:parent-style-name="Normal" style:family="paragraph">
      <style:text-properties style:font-name="Comic Sans MS" fo:font-weight="bold" style:font-weight-asian="bold" fo:font-size="12pt" style:font-size-asian="12pt" style:font-size-complex="12pt"/>
    </style:style>
    <style:style style:name="P22" style:parent-style-name="ListParagraph" style:list-style-name="LFO1" style:family="paragraph"/>
    <style:style style:name="T23" style:parent-style-name="DefaultParagraphFont" style:family="text">
      <style:text-properties style:font-name="Comic Sans MS" fo:font-size="12pt" style:font-size-asian="12pt" style:font-size-complex="12pt"/>
    </style:style>
    <style:style style:name="T24" style:parent-style-name="DefaultParagraphFont" style:family="text">
      <style:text-properties style:font-name="Comic Sans MS" fo:font-weight="bold" style:font-weight-asian="bold" fo:font-size="12pt" style:font-size-asian="12pt" style:font-size-complex="12pt"/>
    </style:style>
    <style:style style:name="T25" style:parent-style-name="DefaultParagraphFont" style:family="text">
      <style:text-properties style:font-name="Comic Sans MS" fo:font-size="12pt" style:font-size-asian="12pt" style:font-size-complex="12pt"/>
    </style:style>
    <style:style style:name="P26" style:parent-style-name="ListParagraph" style:list-style-name="LFO1" style:family="paragraph">
      <style:text-properties style:font-name="Comic Sans MS" fo:font-size="12pt" style:font-size-asian="12pt" style:font-size-complex="12pt"/>
    </style:style>
    <style:style style:name="P27" style:parent-style-name="ListParagraph" style:list-style-name="LFO1" style:family="paragraph">
      <style:text-properties style:font-name="Comic Sans MS" fo:font-size="12pt" style:font-size-asian="12pt" style:font-size-complex="12pt"/>
    </style:style>
    <style:style style:name="P28" style:parent-style-name="ListParagraph" style:list-style-name="LFO1" style:family="paragraph">
      <style:text-properties style:font-name="Comic Sans MS" fo:font-size="12pt" style:font-size-asian="12pt" style:font-size-complex="12pt"/>
    </style:style>
    <style:style style:name="P29" style:parent-style-name="ListParagraph" style:list-style-name="LFO1" style:family="paragraph">
      <style:text-properties style:font-name="Comic Sans MS" fo:font-size="12pt" style:font-size-asian="12pt" style:font-size-complex="12pt"/>
    </style:style>
    <style:style style:name="P30" style:parent-style-name="ListParagraph" style:list-style-name="LFO1" style:family="paragraph">
      <style:text-properties style:font-name="Comic Sans MS" fo:font-size="12pt" style:font-size-asian="12pt" style:font-size-complex="12pt"/>
    </style:style>
    <style:style style:name="P31" style:parent-style-name="Normal" style:family="paragraph">
      <style:text-properties style:font-name="Comic Sans MS" fo:font-weight="bold" style:font-weight-asian="bold" fo:font-size="12pt" style:font-size-asian="12pt" style:font-size-complex="12pt"/>
    </style:style>
    <style:style style:name="P32" style:parent-style-name="Normal" style:family="paragraph">
      <style:text-properties style:font-name="Comic Sans MS" fo:font-weight="bold" style:font-weight-asian="bold" fo:font-size="12pt" style:font-size-asian="12pt" style:font-size-complex="12pt"/>
    </style:style>
    <style:style style:name="P33" style:parent-style-name="Normal" style:family="paragraph">
      <style:text-properties style:font-name="Comic Sans MS" fo:font-size="12pt" style:font-size-asian="12pt" style:font-size-complex="12pt"/>
    </style:style>
    <style:style style:name="P34" style:parent-style-name="Normal" style:family="paragraph">
      <style:text-properties style:font-name="Comic Sans MS" fo:font-size="12pt" style:font-size-asian="12pt" style:font-size-complex="12pt"/>
    </style:style>
    <style:style style:name="P35" style:parent-style-name="Normal" style:family="paragraph">
      <style:text-properties style:font-name="Comic Sans MS" fo:font-size="12pt" style:font-size-asian="12pt" style:font-size-complex="12pt"/>
    </style:style>
    <style:style style:name="P36" style:parent-style-name="Normal" style:family="paragraph">
      <style:text-properties style:font-name="Comic Sans MS" fo:font-size="12pt" style:font-size-asian="12pt" style:font-size-complex="12pt"/>
    </style:style>
    <style:style style:name="T37" style:parent-style-name="DefaultParagraphFont" style:family="text">
      <style:text-properties fo:font-size="12pt" style:font-size-asian="12pt" style:font-size-complex="12pt" style:language-asian="en" style:country-asian="GB"/>
    </style:style>
    <style:style style:name="T38" style:parent-style-name="DefaultParagraphFont" style:family="text">
      <style:text-properties style:font-name="Comic Sans MS" fo:font-size="12pt" style:font-size-asian="12pt" style:font-size-complex="12pt"/>
    </style:style>
    <style:style style:name="P39" style:parent-style-name="Normal" style:family="paragraph">
      <style:text-properties fo:font-size="12pt" style:font-size-asian="12pt" style:font-size-complex="12pt"/>
    </style:style>
    <style:style style:name="P40" style:parent-style-name="Normal" style:family="paragraph">
      <style:text-properties fo:font-size="12pt" style:font-size-asian="12pt" style:font-size-complex="12pt"/>
    </style:style>
    <style:style style:name="P41"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style:wrap="run-through" style:run-through="foreground" fo:clip="rect(2.07434in, -0.14003in, -0.00778in, 0.14003in)" style:horizontal-rel="page-content" style:vertical-rel="paragraph" style:horizontal-pos="left" style:vertical-pos="from-top"/>
    </style:style>
  </office:automatic-styles>
  <office:body>
    <office:text text:use-soft-page-breaks="true">
      <text:p text:style-name="P1"><text:span text:style-name="T2">Year 2 <text:s/>Reading and Writing 22</text:span><text:span text:style-name="T3">nd</text:span><text:span text:style-name="T4"><text:s/>June</text:span></text:p>
      <text:p text:style-name="P5">Read the story of the Elves and the Shoemaker.<text:s/></text:p>
      <text:p text:style-name="P6"/>
      <text:p text:style-name="P7">Once upon a very long time ago, there lived a kind-hearted shoemaker and his wife. Unfortunately,<text:s/>the couple had become so poor that at last they had nothing left but the leather to make one pair of shoes.<text:s/></text:p>
      <text:p text:style-name="P8">One night, after a supper of bread and jam, the shoemaker shuffled to his workshop with his head hung down and his shoulders hunched. As he cut out the shoes from the last piece of leather, his wife appeared, “Try not to worry. Everything will soon be all right. Leave that tonight. You can finish the shoes tomorrow,” she said softly.<text:s/></text:p>
      <text:p text:style-name="P9">Little did they know but three little elves, Clary, Pepper and Jas, heard the shoemaker’s wife. They felt sorry for the kind man and decided to help. Working through the night, they cut, sewed and decorated until they had made a beautiful pair of shoes!<text:s/></text:p>
      <text:p text:style-name="P10">In the morning, the shoemaker and his wife were amazed to see the<text:s/>delightful, little shoes on the workbench. “Where have these come from? Who made them?” they wondered. Soon, a merchant saw the shoes in the shop window and bought them immediately. He was so impressed by the shoes that he gave the shoemaker enough money to buy leather for two pairs of shoes.<text:s/></text:p>
      <text:p text:style-name="P11">That night, too, the shoemaker cut out the shoes and left them on the workbench. Again, the three little elves returned. Working through the night, they cut, sewed and decorated until they had made two beautiful pairs<text:s/>of shoes!<text:s/></text:p>
      <text:p text:style-name="P12">This continued for many more nights, until the shoemaker and his wife were no longer poor. One night, the couple decided that they wanted to know who was making the shoes so that they could thank them for their kindness. After a hearty supper,<text:s/>they laid out the leather, hid in the workshop and waited to see who their helpers were.<text:s/></text:p>
      <text:p text:style-name="P13">Clary, Pepper and Jas crept into the workshop and by the light of the moon, cut, sewed and decorated until they had made several beautiful pairs of shoes!<text:s/></text:p>
      <text:p text:style-name="P14">“How lucky<text:s/>we are! We must return their kindness!” declared the shoemaker’s wife.<text:s/></text:p>
      <text:p text:style-name="P15">“Their clothes are ragged and torn. Let’s make them some new clothes,” the shoemaker suggested.<text:s/></text:p>
      <text:p text:style-name="P16">So, all day, they cut, sewed and decorated until they had made three teeny hats, three<text:s/>perfectly miniature suits and three tiny pairs of charming shoes. That night they left them on the workbench for the generous selves.<text:s/></text:p>
      <text:p text:style-name="P17">By the light of the moon, Clary, Pepper and Jas danced a jig of happiness on the workbench. Dressed in their brand-new hats, suits and shoes. They left the shoe maker’s workshop, not ever to return.<text:s/></text:p>
      <text:p text:style-name="P18">The shoemaker and his wife lived happily ever after, never forgetting the three little elves who helped them in their time of need.</text:p>
      <text:p text:style-name="P19"/>
      <text:soft-page-break/>
      <text:p text:style-name="P20">Reading<text:s/></text:p>
      <text:p text:style-name="P21">Can you now answer the following questions based on the text you have read?</text:p>
      <text:list text:style-name="LFO1" text:continue-numbering="true">
        <text:list-item>
          <text:p text:style-name="P22"><text:span text:style-name="T23">Find and copy<text:s/></text:span><text:span text:style-name="T24">who</text:span><text:span text:style-name="T25"><text:s/>the shoe-maker lived with.</text:span></text:p>
        </text:list-item>
        <text:list-item>
          <text:p text:style-name="P26">Find and copy the word that means they didn’t have much money.</text:p>
        </text:list-item>
        <text:list-item>
          <text:p text:style-name="P27">What did the shoe-maker and his wife find on the workbench?</text:p>
        </text:list-item>
        <text:list-item>
          <text:p text:style-name="P28">What were the elves called?</text:p>
        </text:list-item>
        <text:list-item>
          <text:p text:style-name="P29">How did the<text:s/>shoe-maker and his wife say thank you to the elves?</text:p>
        </text:list-item>
        <text:list-item>
          <text:p text:style-name="P30">How did the elves show they were happy with their new clothes?</text:p>
        </text:list-item>
      </text:list>
      <text:p text:style-name="P31"/>
      <text:p text:style-name="P32">Writing</text:p>
      <text:p text:style-name="P33">Clary, Pepper and Jas have lots of elf friends who like to help people too.</text:p>
      <text:p text:style-name="P34">Can you make up a story about some elves that help people?</text:p>
      <text:p text:style-name="P35">Decide who your characters are. Who needs help? What the elves’ names?</text:p>
      <text:p text:style-name="P36">Where does your story take place?</text:p>
      <text:p text:style-name="Normal"><text:span text:style-name="T37"><draw:frame draw:z-index="251659264" draw:style-name="a0" draw:name="Picture 1" text:anchor-type="paragraph" svg:x="0in" svg:y="0.30148in" svg:width="6.62722in" svg:height="5.76456in" style:rel-width="scale" style:rel-height="scale"><draw:image xlink:href="media/image1.emf" xlink:type="simple" xlink:show="embed" xlink:actuate="onLoad"/><svg:title/><svg:desc/></draw:frame></text:span><text:span text:style-name="T38">Use the story mountain to plan your ideas:</text:span></text:p>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assoonPrimaryInfant" svg:font-family="SassoonPrimaryInfant" style:font-family-generic="system" style:font-pitch="variable" svg:panose-1="0 0 4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SassoonPrimaryInfant" style:font-name-complex="SassoonPrimaryInfant"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acher</meta:initial-creator>
    <dc:creator>lcody</dc:creator>
    <meta:creation-date>2020-06-19T13:06:00Z</meta:creation-date>
    <dc:date>2020-06-19T13:06:00Z</dc:date>
    <meta:template xlink:href="Normal" xlink:type="simple"/>
    <meta:editing-cycles>2</meta:editing-cycles>
    <meta:editing-duration>PT0S</meta:editing-duration>
    <meta:document-statistic meta:page-count="2" meta:paragraph-count="6" meta:word-count="508" meta:character-count="3399" meta:row-count="24" meta:non-whitespace-character-count="2897"/>
  </office:meta>
</office:document-meta>
</file>