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ssoonPrimaryInfant" svg:font-family="SassoonPrimaryInfant" style:font-family-generic="system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font-size="12pt" style:font-size-asian="12pt" style:font-size-complex="12pt"/>
    </style:style>
    <style:style style:name="P2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SassoonPrimaryInfant" fo:color="#000000" fo:font-size="12pt" style:font-size-asian="12pt" style:font-size-complex="12pt" fo:hyphenate="true"/>
    </style:style>
    <style:style style:name="P3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4" style:parent-style-name="DefaultParagraphFont" style:family="text">
      <style:text-properties style:font-name="Comic Sans MS" style:font-name-complex="SassoonPrimaryInfant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6" style:parent-style-name="DefaultParagraphFont" style:family="text">
      <style:text-properties style:font-name="Comic Sans MS" style:font-name-complex="SassoonPrimaryInfant" fo:color="#000000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style:font-name="Comic Sans MS" style:font-name-complex="SassoonPrimaryInfant" fo:color="#000000" fo:font-size="12pt" style:font-size-asian="12pt" style:font-size-complex="12pt"/>
    </style:style>
    <style:style style:name="P8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SassoonPrimaryInfant" fo:color="#000000" fo:font-size="12pt" style:font-size-asian="12pt" style:font-size-complex="12pt" fo:hyphenate="true"/>
    </style:style>
    <style:style style:name="P9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SassoonPrimaryInfant" fo:color="#000000" fo:font-size="12pt" style:font-size-asian="12pt" style:font-size-complex="12pt" fo:hyphenate="true"/>
    </style:style>
    <style:style style:name="P10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SassoonPrimaryInfant" fo:color="#000000" fo:font-size="12pt" style:font-size-asian="12pt" style:font-size-complex="12pt" fo:hyphenate="true"/>
    </style:style>
    <style:style style:name="P11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SassoonPrimaryInfant" fo:color="#000000" fo:font-size="12pt" style:font-size-asian="12pt" style:font-size-complex="12pt" fo:hyphenate="true"/>
    </style:style>
    <style:style style:name="P12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SassoonPrimaryInfant" fo:color="#000000" fo:font-size="12pt" style:font-size-asian="12pt" style:font-size-complex="12pt" fo:hyphenate="true"/>
    </style:style>
    <style:style style:name="P13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4" style:parent-style-name="DefaultParagraphFont" style:family="text">
      <style:text-properties style:font-name="Comic Sans MS" style:font-name-complex="SassoonPrimaryInfant" fo:color="#000000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="Comic Sans MS" style:font-name-complex="SassoonPrimaryInfant" fo:color="#000000" fo:font-size="12pt" style:font-size-asian="12pt" style:font-size-complex="12pt"/>
    </style:style>
    <style:style style:name="P16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SassoonPrimaryInfant" fo:color="#000000" fo:font-size="12pt" style:font-size-asian="12pt" style:font-size-complex="12pt" fo:hyphenate="true"/>
    </style:style>
    <style:style style:name="P17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SassoonPrimaryInfant" fo:color="#000000" fo:font-size="12pt" style:font-size-asian="12pt" style:font-size-complex="12pt" fo:hyphenate="true"/>
    </style:style>
    <style:style style:name="P18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SassoonPrimaryInfant" fo:color="#000000" fo:font-size="12pt" style:font-size-asian="12pt" style:font-size-complex="12pt" fo:hyphenate="true"/>
    </style:style>
    <style:style style:name="P19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SassoonPrimaryInfant" fo:color="#000000" fo:font-size="12pt" style:font-size-asian="12pt" style:font-size-complex="12pt" fo:hyphenate="true"/>
    </style:style>
    <style:style style:name="P20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SassoonPrimaryInfant" fo:color="#000000" fo:font-size="12pt" style:font-size-asian="12pt" style:font-size-complex="12pt" fo:hyphenate="true"/>
    </style:style>
    <style:style style:name="P21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SassoonPrimaryInfant" fo:color="#000000" fo:font-size="12pt" style:font-size-asian="12pt" style:font-size-complex="12pt" fo:hyphenate="true"/>
    </style:style>
    <style:style style:name="P22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SassoonPrimaryInfant" fo:color="#000000" fo:font-size="12pt" style:font-size-asian="12pt" style:font-size-complex="12pt" fo:hyphenate="true"/>
    </style:style>
    <style:style style:name="P25" style:parent-style-name="Normal" style:family="paragraph">
      <style:paragraph-properties style:text-autospace="none" style:vertical-align="auto" fo:margin-bottom="0in" fo:line-height="100%"/>
      <style:text-properties style:font-name="Comic Sans MS" style:font-name-complex="SassoonPrimaryInfant" fo:color="#000000" fo:font-size="12pt" style:font-size-asian="12pt" style:font-size-complex="12pt" fo:hyphenate="true"/>
    </style:style>
    <style:style style:name="T26" style:parent-style-name="DefaultParagraphFont" style:family="text">
      <style:text-properties style:font-name="Comic Sans MS" style:font-name-complex="SassoonPrimaryInfant" fo:color="#000000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="Comic Sans MS" style:font-name-complex="SassoonPrimaryInfant" fo:color="#000000" fo:font-size="12pt" style:font-size-asian="12pt" style:font-size-complex="12pt"/>
    </style:style>
    <style:style style:name="T28" style:parent-style-name="Hyperlink" style:family="text">
      <style:text-properties style:font-name="Comic Sans MS" style:use-window-font-color="true" fo:font-size="12pt" style:font-size-asian="12pt" style:font-size-complex="12pt" style:text-underline-type="none"/>
    </style:style>
    <style:style style:name="T29" style:parent-style-name="Hyperlink" style:family="text">
      <style:text-properties style:font-name="Comic Sans MS" style:use-window-font-color="true" style:text-position="super 66.6%" fo:font-size="12pt" style:font-size-asian="12pt" style:font-size-complex="12pt" style:text-underline-type="none"/>
    </style:style>
    <style:style style:name="T30" style:parent-style-name="Hyperlink" style:family="text">
      <style:text-properties style:font-name="Comic Sans MS" style:use-window-font-color="true" fo:font-size="12pt" style:font-size-asian="12pt" style:font-size-complex="12pt" style:text-underline-type="none"/>
    </style:style>
    <style:style style:name="T31" style:parent-style-name="DefaultParagraphFont" style:family="text">
      <style:text-properties style:font-name="Comic Sans MS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Hyperlink" style:family="text">
      <style:text-properties style:font-name="Comic Sans MS" style:use-window-font-color="true" fo:font-size="12pt" style:font-size-asian="12pt" style:font-size-complex="12pt" style:text-underline-type="none"/>
    </style:style>
    <style:style style:name="P33" style:parent-style-name="Normal" style:family="paragraph">
      <style:text-properties style:font-name="Comic Sans MS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Year 2 – Week Commencing 15.6.20</text:p>
      <text:p text:style-name="Default"/>
      <text:p text:style-name="P2"><text:s/></text:p>
      <text:p text:style-name="P3"><text:span text:style-name="T4">Multiplication and division<text:s/></text:span></text:p>
      <text:p text:style-name="P5"><text:span text:style-name="T6"><draw:frame draw:z-index="251658240" draw:style-name="a0" draw:name="Picture 2" text:anchor-type="paragraph" svg:x="4.34869in" svg:y="0.26858in" svg:width="1.43198in" svg:height="0.89623in" style:rel-width="scale" style:rel-height="scale"><draw:image xlink:href="media/image1.emf" xlink:type="simple" xlink:show="embed" xlink:actuate="onLoad"/><svg:title/><svg:desc/></draw:frame></text:span><text:span text:style-name="T7">Multiplication or times is a quick way to count groups of objects. It is the same as repeated addition.<text:s/></text:span></text:p>
      <text:p text:style-name="P8">For example 4<text:s/>+ 4 + 4 is the same as 3 x 4<text:s/></text:p>
      <text:p text:style-name="P9"/>
      <text:p text:style-name="P10"/>
      <text:p text:style-name="P11"/>
      <text:p text:style-name="P12"/>
      <text:p text:style-name="P13"><text:span text:style-name="T14"><draw:frame draw:z-index="251659264" draw:style-name="a1" draw:name="Picture 3" text:anchor-type="paragraph" svg:x="5.72594in" svg:y="0.31882in" svg:width="1.0737in" svg:height="1.17925in" style:rel-width="scale" style:rel-height="scale"><draw:image xlink:href="media/image2.emf" xlink:type="simple" xlink:show="embed" xlink:actuate="onLoad"/><svg:title/><svg:desc/></draw:frame></text:span><text:span text:style-name="T15">You can use objects or draw pictures to make this even easier to work out. This is called an array. Here you can see 3 lots of 4. How many altogether?<text:s/></text:span></text:p>
      <text:p text:style-name="P16">What if we turn the array around?<text:s/></text:p>
      <text:p text:style-name="P17">Now we have 3 + 3 + 3 + 3 or 4 x<text:s/>3.<text:s/></text:p>
      <text:p text:style-name="P18">How many altogether?<text:s/></text:p>
      <text:p text:style-name="P19"/>
      <text:p text:style-name="P20">Click on the link below to watch more videos about arrays.<text:s/></text:p>
      <text:p text:style-name="P21"/>
      <text:p text:style-name="P22"><text:a xlink:href="https://www.bbc.co.uk/bitesize/topics/zqbg87h/articles/z3tvcj6" office:target-frame-name="_top" xlink:show="replace"><text:span text:style-name="T23">https://www.bbc.co.uk/bitesize/topics/zqbg87h/articles/z3tvcj6</text:span></text:a></text:p>
      <text:p text:style-name="P24"/>
      <text:p text:style-name="P25">For each array write<text:s/>down what the number sentence using could be and then work out the answer.<text:s/></text:p>
      <text:p text:style-name="Normal"><text:span text:style-name="T26"><draw:frame draw:z-index="251660288" draw:style-name="a2" draw:name="Picture 4" text:anchor-type="paragraph" svg:x="1.11279in" svg:y="0.24692in" svg:width="5.74635in" svg:height="4.06212in" style:rel-width="scale" style:rel-height="scale"><draw:image xlink:href="media/image3.emf" xlink:type="simple" xlink:show="embed" xlink:actuate="onLoad"/><svg:title/><svg:desc/></draw:frame></text:span><text:span text:style-name="T27">Have a go at drawing your own arrays and making your own multiplication number sentences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28">Click on the link below Week 7 (8</text:span><text:span text:style-name="T29">th</text:span><text:span text:style-name="T30"><text:s/>June)</text:span></text:p>
      <text:p text:style-name="Normal"><text:a xlink:href="https://whiterosemaths.com/homelearning/year-2/" office:target-frame-name="_top" xlink:show="replace"><text:span text:style-name="T31">https://whiterosemaths.com/homelearning/year-2/</text:span></text:a><text:span text:style-name="T32"><text:s text:c="5"/></text:span></text:p>
      <text:p text:style-name="P33">Watch the video and complete the activity each day on Frac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ssoonPrimaryInfant" svg:font-family="SassoonPrimaryInfant" style:font-family-generic="system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SassoonPrimaryInfant" style:font-name-complex="SassoonPrimaryInfant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lcody</dc:creator>
    <meta:creation-date>2020-06-19T13:07:00Z</meta:creation-date>
    <dc:date>2020-06-19T13:07:00Z</dc: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4" meta:row-count="7" meta:non-whitespace-character-count="933"/>
  </office:meta>
</office:document-meta>
</file>