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DefaultParagraphFont" style:family="text">
      <style:text-properties style:font-name="Comic Sans MS" fo:font-size="12pt" style:font-size-asian="12pt" style:font-size-complex="12pt"/>
    </style:style>
    <style:style style:name="T3" style:parent-style-name="DefaultParagraphFont" style:family="text">
      <style:text-properties style:font-name="Comic Sans MS" style:text-position="super 66.6%" fo:font-size="12pt" style:font-size-asian="12pt" style:font-size-complex="12pt"/>
    </style:style>
    <style:style style:name="T4" style:parent-style-name="DefaultParagraphFont" style:family="text">
      <style:text-properties style:font-name="Comic Sans MS" fo:font-size="12pt" style:font-size-asian="12pt" style:font-size-complex="12pt"/>
    </style:style>
    <style:style style:name="P5" style:parent-style-name="Default" style:family="paragraph">
      <style:text-properties style:font-name="Comic Sans MS"/>
    </style:style>
    <style:style style:name="P6" style:parent-style-name="Normal" style:family="paragraph">
      <style:text-properties style:font-name="Comic Sans MS" fo:font-size="12pt" style:font-size-asian="12pt" style:font-size-complex="12pt"/>
    </style:style>
    <style:style style:name="T7" style:parent-style-name="DefaultParagraphFont" style:family="text">
      <style:text-properties style:font-name="Comic Sans MS" fo:font-size="12pt" style:font-size-asian="12pt" style:font-size-complex="12pt"/>
    </style:style>
    <style:style style:name="T8" style:parent-style-name="Hyperlink" style:family="text">
      <style:text-properties style:font-name="Comic Sans MS" fo:font-size="12pt" style:font-size-asian="12pt" style:font-size-complex="12pt"/>
    </style:style>
    <style:style style:name="P9" style:parent-style-name="Normal" style:family="paragraph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font-size="12pt" style:font-size-asian="12pt" style:font-size-complex="12pt"/>
    </style:style>
    <style:style style:name="P11" style:parent-style-name="Normal" style:family="paragraph">
      <style:text-properties style:font-name="Comic Sans MS" fo:font-size="12pt" style:font-size-asian="12pt" style:font-size-complex="12pt"/>
    </style:style>
    <style:style style:name="T12" style:parent-style-name="Hyperlink" style:family="text">
      <style:text-properties style:font-name="Comic Sans MS" fo:font-size="12pt" style:font-size-asian="12pt" style:font-size-complex="12pt"/>
    </style:style>
    <style:style style:name="T13" style:parent-style-name="DefaultParagraphFont" style:family="text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T15" style:parent-style-name="DefaultParagraphFont" style:family="text">
      <style:text-properties style:font-name="Comic Sans MS" fo:font-size="12pt" style:font-size-asian="12pt" style:font-size-complex="12pt"/>
    </style:style>
    <style:style style:name="T16" style:parent-style-name="Hyperlink" style:family="text">
      <style:text-properties style:font-name="Comic Sans MS" fo:font-size="12pt" style:font-size-asian="12pt" style:font-size-complex="12pt"/>
    </style:style>
    <style:style style:name="T17" style:parent-style-name="Hyperlink" style:family="text">
      <style:text-properties style:font-name="Comic Sans MS" fo:font-size="12pt" style:font-size-asian="12pt" style:font-size-complex="12pt"/>
    </style:style>
    <style:style style:name="T18" style:parent-style-name="DefaultParagraphFont" style:family="text"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  <style:style style:name="T21" style:parent-style-name="Hyperlink" style:family="text">
      <style:text-properties style:font-name="Comic Sans MS" fo:font-size="12pt" style:font-size-asian="12pt" style:font-size-complex="12pt"/>
    </style:style>
    <style:style style:name="T22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/>
      <text:p text:style-name="Normal"><text:span text:style-name="T2">Year 3 – Week Commencing 22</text:span><text:span text:style-name="T3">nd</text:span><text:span text:style-name="T4"><text:s/>June 2020</text:span></text:p>
      <text:p text:style-name="P5"><text:s/></text:p>
      <text:p text:style-name="P6">Times Tables Using Times Tables Rock Stars (link below), spend at least 15 minutes a day practicing your times tables.</text:p>
      <text:p text:style-name="Normal"><text:span text:style-name="T7"><text:s/></text:span><text:a xlink:href="https://ttrockstars.com/" office:target-frame-name="_top" xlink:show="replace"><text:span text:style-name="T8">https://ttrockstars.com/</text:span></text:a></text:p>
      <text:p text:style-name="P9"><text:s/>Revision<text:s/></text:p>
      <text:p text:style-name="P10">Think back to Counting in 8s and the different rhymes we used to help them stay in our memory.<text:s/></text:p>
      <text:p text:style-name="P11">I have attached the links for the YouTube videos we used.<text:s/></text:p>
      <text:p text:style-name="Normal"><text:a xlink:href="https://www.youtube.com/watch?v=3SwaOvWD-PY" office:target-frame-name="_top" xlink:show="replace"><text:span text:style-name="T12">https://www.youtube.com/watch?v=3SwaOvWD-PY</text:span></text:a><text:span text:style-name="T13"><text:s/></text:span></text:p>
      <text:p text:style-name="P14">Complete the BBC Bitesize learning on multiplying and dividing by 8.</text:p>
      <text:p text:style-name="Normal"><text:span text:style-name="T15"><text:s/></text:span><text:a xlink:href="https://www.bbc.co.uk/bitesize/articles/zvvsy9q" office:target-frame-name="_top" xlink:show="replace"><text:span text:style-name="T16">https://www.bbc.co.uk/bitesize/articles/</text:span><text:span text:style-name="T17">zvvsy9q</text:span></text:a><text:span text:style-name="T18"><text:s/></text:span></text:p>
      <text:p text:style-name="P19">Follow the PowerPoint on counting in 8s. Use the activity sheets to explore multiples of 8, multiply and divide by 8, solve simple problems and identify patterns in your 8 × table. You could play the 8 Times Tables Space Race with your family. Who<text:s/>can complete the race first?<text:s/></text:p>
      <text:p text:style-name="P20">White Rose Maths (WRM)</text:p>
      <text:p text:style-name="Normal"><text:a xlink:href="https://whiterosemaths.com/homelearning/year-3/" office:target-frame-name="_top" xlink:show="replace"><text:span text:style-name="T21">https://whiterosemaths.com/homelearning/year-3/</text:span></text:a></text:p>
      <text:p text:style-name="Normal"><text:span text:style-name="T22">Week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SassoonPrimaryInfant" style:font-name-complex="SassoonPrimaryInfant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lcody</dc:creator>
    <meta:creation-date>2020-06-18T10:00:00Z</meta:creation-date>
    <dc:date>2020-06-18T10:00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