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style:font-name="Comic Sans MS"/>
    </style:style>
    <style:style style:name="P3" style:parent-style-name="Default" style:family="paragraph">
      <style:text-properties style:font-name="Comic Sans MS"/>
    </style:style>
    <style:style style:name="P4" style:parent-style-name="Default" style:family="paragraph">
      <style:text-properties style:font-name="Comic Sans MS" fo:font-weight="bold" style:font-weight-asian="bold" style:font-weight-complex="bold"/>
    </style:style>
    <style:style style:name="P5" style:parent-style-name="Default" style:family="paragraph">
      <style:text-properties style:font-name="Comic Sans MS"/>
    </style:style>
    <style:style style:name="P6" style:parent-style-name="Default" style:family="paragraph">
      <style:text-properties style:font-name="Comic Sans MS"/>
    </style:style>
    <style:style style:name="P7" style:parent-style-name="Default" style:family="paragraph">
      <style:text-properties style:font-name="Comic Sans MS"/>
    </style:style>
    <style:style style:name="P8" style:parent-style-name="Default" style:family="paragraph">
      <style:text-properties style:font-name="Comic Sans MS"/>
    </style:style>
    <style:style style:name="P9" style:parent-style-name="Default" style:family="paragraph">
      <style:text-properties style:font-name="Comic Sans MS"/>
    </style:style>
    <style:style style:name="P10" style:parent-style-name="Default" style:family="paragraph">
      <style:text-properties style:font-name="Comic Sans MS"/>
    </style:style>
    <style:style style:name="P11" style:parent-style-name="Default" style:family="paragraph">
      <style:text-properties style:font-name="Comic Sans MS"/>
    </style:style>
    <style:style style:name="P12" style:parent-style-name="Default" style:family="paragraph">
      <style:text-properties style:font-name="Comic Sans MS"/>
    </style:style>
    <style:style style:name="T13" style:parent-style-name="DefaultParagraphFont" style:family="text">
      <style:text-properties style:font-name="Comic Sans MS" fo:font-size="12pt" style:font-size-asian="12pt" style:font-size-complex="12pt"/>
    </style:style>
    <style:style style:name="T14" style:parent-style-name="DefaultParagraphFon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/>SPAG Year 4<text:s/></text:p>
      <text:p text:style-name="P3"/>
      <text:p text:style-name="P4">Read and then write out the sentences carefully, underline the conjunction that has been used.<text:s/></text:p>
      <text:p text:style-name="P5"/>
      <text:p text:style-name="P6">Nina had no coat on although it was very cold.<text:s/></text:p>
      <text:p text:style-name="P7">Jeremy likes to watch<text:s/>television when he gets home from school.<text:s/></text:p>
      <text:p text:style-name="P8">I’d buy a house if I had lots of money.<text:s/></text:p>
      <text:p text:style-name="P9">Aman was late for school because her alarm was broken.<text:s/></text:p>
      <text:p text:style-name="P10">When the plane landed, the passengers got ready to disembark.<text:s/></text:p>
      <text:p text:style-name="P11">Sandra couldn’t hear her friend because the music was<text:s/>too loud.<text:s/></text:p>
      <text:p text:style-name="P12">The dog slept on the carpet whilst the cat lay on the sofa.<text:s/></text:p>
      <text:p text:style-name="Normal"><text:span text:style-name="T13">I’ll be there although I may be a little late</text:span><text:span text:style-name="T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lcody</dc:creator>
    <meta:creation-date>2020-06-18T12:26:00Z</meta:creation-date>
    <dc:date>2020-06-18T12:26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